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3испр</text:p>
          </table:table-cell>
          <table:table-cell table:number-columns-repeated="4" table:style-name="ce10"/>
          <table:table-cell office:value-type="string" table:style-name="ce12">
            <text:p>19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1060:221</text:p>
          </table:table-cell>
          <table:covered-table-cell/>
          <table:table-cell office:value-type="float" office:value="5037139.8" table:style-name="ce20">
            <text:p>5037139,8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0AAE6E241B2C8842CD03F38015441D64D8AF782489BE0940E1D2949EB2F1A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19T07:45:34Z</meta:creation-date>
    <dc:date>2025-03-19T07:45:35Z</dc:date>
  </office:meta>
</office:document-meta>
</file>